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L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L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L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L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L10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2.937cm" fo:margin-right="0cm" fo:text-align="justify" style:justify-single-word="false" fo:hyphenation-ladder-count="no-limit" fo:text-indent="-0.381cm" style:auto-text-indent="fals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2.519cm" style:auto-text-indent="false"/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14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venir du dossier santé du Québec (DSQ): un dossier de Facil</text:p>
      <text:p text:style-name="P13"/>
      <text:h text:style-name="Heading_20_1" text:outline-level="1"><text:span text:style-name="T2">Le grand oublié du DSQ : le patient</text:span>    </text:h>
      <text:p text:style-name="P12">Texte de Daniel Pascot (version du 2009-11-18) <text:s/>dont les principaux point sont :</text:p>
      <text:list xml:id="list559773626" text:style-name="L2">
        <text:list-item>
          <text:p text:style-name="P3">Les principales valeurs véhiculées par la révolution Internet n'atteignent  pas le secteur de la santé : </text:p>
        </text:list-item>
      </text:list>
      <text:p text:style-name="P10">Autonomie de l'Internaute</text:p>
      <text:p text:style-name="P10">Accès libre à l'information  </text:p>
      <text:p text:style-name="P10">Minimum de normes</text:p>
      <text:p text:style-name="P10">Décentralisation</text:p>
      <text:p text:style-name="P10">Rôle actif de l'internaute </text:p>
      <text:list xml:id="list546129785" text:style-name="L7">
        <text:list-item>
          <text:p text:style-name="P4">Les projets en  santé :</text:p>
        </text:list-item>
      </text:list>
      <text:p text:style-name="P2"><text:tab/><text:tab/>Centralisation et contrôle de la profession médicale  </text:p>
      <text:p text:style-name="P2"><text:tab/><text:tab/>Données centralisées</text:p>
      <text:p text:style-name="P2"><text:tab/><text:tab/>On cherche à intégrer les dossiers alors que le besoin est la mise en communication  </text:p>
      <text:list xml:id="list1050861439" text:style-name="L8">
        <text:list-item>
          <text:p text:style-name="P5">Le patient :</text:p>
        </text:list-item>
      </text:list>
      <text:p text:style-name="P2"><text:tab/><text:tab/>Un rouage de communication entre les différents intervenants  </text:p>
      <text:p text:style-name="P2"><text:tab/><text:tab/>Maintient et gère son dossier et ayant droits </text:p>
      <text:p text:style-name="P2"><text:tab/><text:tab/>Dossier enrichie pas autres intervenants, analyses </text:p>
      <text:p text:style-name="P2"><text:tab/><text:tab/>Gère les droits d'accès</text:p>
      <text:list xml:id="list1609401566" text:style-name="L9">
        <text:list-item>
          <text:p text:style-name="P6">Le médecin</text:p>
        </text:list-item>
      </text:list>
      <text:p text:style-name="P2"><text:tab/><text:tab/>Gère son propre dossier</text:p>
      <text:p text:style-name="P2"><text:tab/><text:tab/>Échange de l'information avec le DPS (Dossier personnel de santé)</text:p>
      <text:list xml:id="list1772522183" text:style-name="L10">
        <text:list-item>
          <text:p text:style-name="P7">Le dossier patient (DPS)</text:p>
        </text:list-item>
      </text:list>
      <text:p text:style-name="P11">Le dossier unique n'existe pas </text:p>
      <text:p text:style-name="P2"/>
      <text:h text:style-name="P14" text:outline-level="1">L'option centralisatrice du DSQ : un gouffre financier</text:h>
      <text:p text:style-name="P12">Une recension des principaux échecs de DS à travers le monde (François Huot ?)</text:p>
      <text:p text:style-name="P9"><text:a xlink:type="simple" xlink:href="http://www.directioninformatique.com/DI/client/fr/DirectionInformatique/Nouvelles.asp?sub=true&amp;id=53344">http://www.directioninformatique.com/DI/client/fr/DirectionInformatique/Nouvelles.asp?sub=true&amp;id=53344</text:a></text:p>
      <text:p text:style-name="P9">Rapport du vérificateur général du Canada sur le DSQ</text:p>
      <text:p text:style-name="P9"/>
      <text:p text:style-name="P9"><text:a xlink:type="simple" xlink:href="http://www.directioninformatique.com/DI/client/fr/DirectionInformatique/Nouvelles.asp?id=55363&amp;cid=79">http://www.directioninformatique.com/DI/client/fr/DirectionInformatique/Nouvelles.asp?id=55363&amp;cid=79</text:a></text:p>
      <text:p text:style-name="Standard">Dossiers de santé électroniques : la vérificatrice générale du Canada veut de meilleurs pronostics</text:p>
      <text:p text:style-name="Standard"/>
      <text:p text:style-name="P9"><text:a xlink:type="simple" xlink:href="http://www.cbc.ca/canada/toronto/story/2009/10/07/ehealth-auditor.html">http://www.cbc.ca/canada/toronto/story/2009/10/07/ehealth-auditor.html</text:a></text:p>
      <text:p text:style-name="Standard">EHealth scandal a $1B waste: auditor - Ontario</text:p>
      <text:p text:style-name="Standard"/>
      <text:p text:style-name="Standard"><text:a xlink:type="simple" xlink:href="http://www.itbusiness.ca/it/client/en/home/News.asp?id=53088">http://www.itbusiness.ca/it/client/en/home/News.asp?id=53088</text:a></text:p>
      <text:p text:style-name="Standard">Telus plans to bring "patient centred" e-health system to Canada</text:p>
      <text:p text:style-name="Standard"/>
      <text:p text:style-name="P9"/>
      <text:p text:style-name="P9"/>
      <text:h text:style-name="P14" text:outline-level="1"><text:soft-page-break/>Le DPS au centre de la santé</text:h>
      <text:p text:style-name="P12">Une recension des principales expériences de DPS à travers le monde (Serge Martel ?)</text:p>
      <text:p text:style-name="P12"><text:a xlink:type="simple" xlink:href="http://fhs.mcmaster.ca/main/news/news_2009/electronic_health_record_system.html">http://fhs.mcmaster.ca/main/news/news_2009/electronic_health_record_system.html</text:a></text:p>
      <text:p text:style-name="Standard">Comprehensive, secure and inexpensive electronic health record system developed at McMaster University - Utilisation de MyOscar (fondé sur Indivo)</text:p>
      <text:p text:style-name="Standard"/>
      <text:p text:style-name="P12"><text:a xlink:type="simple" xlink:href="http://commonhealth.wbur.org/guest-contributors/2009/09/technology-to-engage-patients-in-their-health-care/">http://commonhealth.wbur.org/guest-contributors/2009/09/technology-to-engage-patients-in-their-health-care/</text:a></text:p>
      <text:p text:style-name="Standard">Technology To Engage Patients in their Health Care</text:p>
      <text:p text:style-name="Standard"/>
      <text:p text:style-name="Standard"><text:a xlink:type="simple" xlink:href="http://www.reuters.com/article/pressRelease/idUS118554+14-Sep-2009+PRN20090914">http://www.reuters.com/article/pressRelease/idUS118554+14-Sep-2009+PRN20090914</text:a></text:p>
      <text:p text:style-name="Standard">Children's Hospital Boston, eClinicalWorks Team to Push Clinical Information Into...</text:p>
      <text:p text:style-name="Standard"/>
      <text:p text:style-name="Standard">Health 2.0  Apr 16th 2009  From The Economist print edition  :</text:p>
      <text:p text:style-name="Standard">How far can interactive digital medicine go?  (fichier PDF)</text:p>
      <text:p text:style-name="Standard"/>
      <text:p text:style-name="Standard"><text:a xlink:type="simple" xlink:href="http://www.lemagit.fr/article/securite-mot-passe-cnis-dossier-patient/5012/1/special-securite-dossier-patient-pas-rentable-password-prefere-des-hackers/">http://www.lemagit.fr/article/securite-mot-passe-cnis-dossier-patient/5012/1/special-securite-dossier-patient-pas-rentable-password-prefere-des-hackers/</text:a></text:p>
      <text:p text:style-name="P8">Spécial Sécurité : le dossier patient pas rentable</text:p>
      <text:p text:style-name="P8"/>
      <text:h text:style-name="P14" text:outline-level="1">Un plan d'action tourné vers l'avenir</text:h>
      <text:p text:style-name="P8"/>
      <text:p text:style-name="P8">Il s'agit de proposer un plan d'action visant éventuellement la mise sur pied d'une coopérative porteuse du DPS. Un plan concret permettant de visualiser, d'envisager le processus menant à un DPS au Québec. L'alliance avec des coopératives de santé est ici importante.</text:p>
      <text:p text:style-name="P8"/>
      <text:h text:style-name="P14" text:outline-level="1">Appel public pour un DPS sous le contrôle des utilisateurs</text:h>
      <text:p text:style-name="P8"/>
      <text:p text:style-name="P8">Il s'agit d'un appel public lançant officiellement, lors d'une conférence de presse, le DPS, en invitant toutes les organisations et les individus préoccupés de la santé au Québec de se joindre à une vaste coalition autour du projet de DPS.</text:p>
      <text:p text:style-name="P8"/>
      <text:h text:style-name="P14" text:outline-level="1">Une FAQ</text:h>
      <text:p text:style-name="P8"/>
      <text:p text:style-name="P8">Une FAQ est intéressante ici car il y a beaucoup d'objections d'ordre pratique qui peuvent être soulevées pour un tel projet. Une FAQ permet de répondre plus précisément à celles-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e Martel</meta:initial-creator>
    <meta:creation-date>2010-01-04T22:23:28</meta:creation-date>
    <meta:document-statistic meta:table-count="0" meta:image-count="0" meta:object-count="0" meta:page-count="2" meta:paragraph-count="51" meta:word-count="444" meta:character-count="3462"/>
    <dc:date>2010-01-04T22:50:56</dc:date>
    <dc:creator>Serge Martel</dc:creator>
    <meta:editing-duration>PT00H11M47S</meta:editing-duration>
    <meta:editing-cycles>1</meta:editing-cycles>
    <meta:generator>OpenOffice.org/3.1$Linux OpenOffice.org_project/310m19$Build-9420</meta:generator>
  </office:meta>
</office:document-meta>
</file>